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1.27cm" fo:margin-right="0cm" fo:margin-top="0cm" fo:margin-bottom="0.353cm" loext:contextual-spacing="false" fo:line-height="115%" fo:text-indent="-0.635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WWNum2" style:master-page-name="Standard">
      <style:paragraph-properties fo:margin-left="1.27cm" fo:margin-right="0cm" fo:margin-top="0cm" fo:margin-bottom="0.353cm" loext:contextual-spacing="false" fo:line-height="115%" fo:text-indent="-0.635cm" style:auto-text-indent="false" style:page-number="auto"/>
      <style:text-properties fo:color="#c9211e" style:font-name="Calibri" fo:font-size="24pt" fo:language="it" fo:country="none" fo:font-weight="bold" officeooo:rsid="000f2c8b" officeooo:paragraph-rsid="000fb791" style:font-size-asian="21pt" style:font-weight-asian="bold" style:font-size-complex="24pt" style:font-weight-complex="bold"/>
    </style:style>
    <style:style style:name="P3" style:family="paragraph" style:parent-style-name="Standard" style:list-style-name="WWNum2">
      <style:paragraph-properties fo:margin-left="0.635cm" fo:margin-right="0cm" fo:margin-top="0cm" fo:margin-bottom="0.353cm" loext:contextual-spacing="false" fo:line-height="115%" fo:text-indent="0cm" style:auto-text-indent="false"/>
      <style:text-properties fo:font-size="16pt" style:font-size-asian="16pt" style:font-size-complex="16pt"/>
    </style:style>
    <style:style style:name="P4" style:family="paragraph" style:parent-style-name="Standard" style:list-style-name="WWNum2">
      <style:paragraph-properties fo:margin-left="0.635cm" fo:margin-right="0cm" fo:margin-top="0cm" fo:margin-bottom="0.353cm" loext:contextual-spacing="false" fo:line-height="115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WWNum2">
      <style:paragraph-properties fo:margin-left="0.635cm" fo:margin-right="0cm" fo:margin-top="0cm" fo:margin-bottom="0.353cm" loext:contextual-spacing="false" fo:line-height="115%" fo:text-indent="0cm" style:auto-text-indent="false"/>
      <style:text-properties fo:font-size="16pt" fo:font-weight="bold" officeooo:paragraph-rsid="000fb791" style:font-size-asian="16pt" style:font-weight-asian="bold" style:font-size-complex="16pt" style:font-weight-complex="bold"/>
    </style:style>
    <style:style style:name="P6" style:family="paragraph" style:parent-style-name="Standard" style:list-style-name="WWNum2">
      <style:paragraph-properties fo:margin-left="0.635cm" fo:margin-right="0cm" fo:margin-top="0cm" fo:margin-bottom="0.353cm" loext:contextual-spacing="false" fo:line-height="115%" fo:text-indent="0cm" style:auto-text-indent="false"/>
      <style:text-properties fo:font-size="16pt" fo:font-weight="bold" officeooo:rsid="000fb791" officeooo:paragraph-rsid="000fb791" style:font-size-asian="16pt" style:font-weight-asian="bold" style:font-size-complex="16pt" style:font-weight-complex="bold"/>
    </style:style>
    <style:style style:name="P7" style:family="paragraph" style:parent-style-name="Standard" style:list-style-name="WWNum2" style:master-page-name="">
      <loext:graphic-properties draw:fill="none"/>
      <style:paragraph-properties fo:margin-left="0.499cm" fo:margin-right="0cm" fo:margin-top="0cm" fo:margin-bottom="0.353cm" loext:contextual-spacing="false" fo:line-height="115%" fo:text-indent="0cm" style:auto-text-indent="false" style:page-number="auto" fo:background-color="transparent"/>
      <style:text-properties fo:font-size="16pt" style:font-size-asian="16pt" style:font-size-complex="16pt"/>
    </style:style>
    <style:style style:name="T1" style:family="text">
      <style:text-properties style:font-name="Calibri" fo:language="it" fo:country="none"/>
    </style:style>
    <style:style style:name="T2" style:family="text">
      <style:text-properties style:font-name="Calibri" fo:language="it" fo:country="none" officeooo:rsid="000f2c8b"/>
    </style:style>
    <style:style style:name="T3" style:family="text">
      <style:text-properties style:font-name="Calibri" fo:language="it" fo:country="none" fo:font-weight="bold" style:font-weight-asian="bold" style:font-weight-complex="bold"/>
    </style:style>
    <style:style style:name="T4" style:family="text">
      <style:text-properties style:font-name="Calibri" fo:language="it" fo:country="none" fo:font-weight="bold" officeooo:rsid="000f2c8b" style:font-weight-asian="bold" style:font-weight-complex="bold"/>
    </style:style>
    <style:style style:name="T5" style:family="text">
      <style:text-properties style:font-name="Calibri" fo:font-size="20pt" fo:language="it" fo:country="none" fo:font-weight="bold" style:font-size-asian="20pt" style:font-weight-asian="bold" style:font-size-complex="20pt" style:font-weight-complex="bold"/>
    </style:style>
    <style:style style:name="T6" style:family="text">
      <style:text-properties style:font-name="Calibri" fo:font-size="20pt" fo:language="it" fo:country="none" fo:font-weight="bold" officeooo:rsid="000f2c8b" style:font-size-asian="20pt" style:font-weight-asian="bold" style:font-size-complex="20pt" style:font-weight-complex="bold"/>
    </style:style>
    <style:style style:name="T7" style:family="text">
      <style:text-properties officeooo:rsid="000fb7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08521865" text:style-name="WWNum2">
        <text:list-header>
          <text:p text:style-name="P2">R<text:span text:style-name="T7">EGOLAMENTO DI ACCESSO ALL’ORTO CONDIVISO DI CONTROCOLTURA</text:span></text:p>
        </text:list-header>
        <text:list-item>
          <text:p text:style-name="P1"><text:span text:style-name="T1">L' accesso è consentito ai soli soci iscritti all’</text:span><text:span text:style-name="T2">apposita </text:span><text:span text:style-name="T1">lista <text:s/>dalle ore 8 alle 21.</text:span></text:p>
          <text:p text:style-name="P7"><text:span text:style-name="T4">2.</text:span><text:span text:style-name="T3"> <text:s/></text:span><text:span text:style-name="T4">In orto possono essere presenti al massimo</text:span><text:span text:style-name="T3"> <text:s text:c="2"/>8 <text:s text:c="4"/>persone alla volta.</text:span></text:p>
          <text:p text:style-name="P3"><text:span text:style-name="T4">3. E’ assolutamente </text:span><text:span text:style-name="T3">obbligatorio rispettare le norme in vigore (</text:span><text:span text:style-name="T4">indossare sempre la </text:span><text:span text:style-name="T3">mascherina, </text:span><text:span text:style-name="T4">osservare un</text:span><text:span text:style-name="T3"> distanziamento </text:span><text:span text:style-name="T4">di almeno 1 metro da tutte le altre persone</text:span><text:span text:style-name="T3">, no</text:span><text:span text:style-name="T4">n generare</text:span><text:span text:style-name="T3"> assembramenti) in ottemperanza </text:span><text:span text:style-name="T4">a quanto stabilito dal DPCM del 26 aprile 2020, dalle ordinanze regionali 537, 539 e 541 e di quanto stabilito dal Sindaco.</text:span></text:p>
          <text:p text:style-name="P4"><text:span text:style-name="T2">4.L’ </text:span><text:span text:style-name="T1">accesso </text:span><text:span text:style-name="T2">è</text:span><text:span text:style-name="T1"> consentito esclusivamente per scopi </text:span><text:span text:style-name="T2">di cura delle orticole e delle essenze arboree</text:span><text:span text:style-name="T1"> (no relax in gruppo, no svago ecc, no lavoro che si puo fare da casa).</text:span></text:p>
          <text:p text:style-name="P5"><text:span text:style-name="T2">5.La </text:span><text:span text:style-name="T1">condivisione </text:span><text:span text:style-name="T2">e organizzazione dei</text:span><text:span text:style-name="T1"> lavori e </text:span><text:span text:style-name="T2">delle </text:span><text:span text:style-name="T1"><text:s/>presenze </text:span><text:span text:style-name="T2">è organizzata </text:span><text:span text:style-name="T1">sempre facendo riferimento a</text:span><text:span text:style-name="T2">l</text:span><text:span text:style-name="T1"> gruppo whattsapp </text:span><text:span text:style-name="T2">dedicato</text:span><text:span text:style-name="T1">, senza prendere iniziative.</text:span></text:p>
          <text:p text:style-name="P6"><text:span text:style-name="T1">6. E’ fondamentale aggiornare il file relativo ai lavori da fare ogni volta che si fa qualcosa (link nella descrizione del gruppo whattsapp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09T10:47:01.292000000</dc:date>
    <meta:editing-duration>PT4M44S</meta:editing-duration>
    <meta:editing-cycles>1</meta:editing-cycles>
    <meta:document-statistic meta:table-count="0" meta:image-count="0" meta:object-count="0" meta:page-count="1" meta:paragraph-count="7" meta:word-count="161" meta:character-count="1025" meta:non-whitespace-character-count="863"/>
    <meta:generator>LibreOffice/6.3.4.2$Windows_X86_64 LibreOffice_project/60da17e045e08f1793c57c00ba83cdfce946d0aa</meta:generator>
  </office:meta>
</office:document-meta>
</file>